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 style:family="paragraph" style:parent-style-name="Standard">
      <style:text-properties fo:font-weight="bold" style:font-weight-asian="bold"/>
    </style:style>
    <style:style style:name="P3" style:family="paragraph" style:parent-style-name="Standard">
      <style:text-properties fo:font-weight="bold" officeooo:paragraph-rsid="00068c7f" style:font-weight-asian="bold"/>
    </style:style>
    <style:style style:name="P4" style:family="paragraph" style:parent-style-name="Standard">
      <style:text-properties fo:font-size="4pt" style:font-size-asian="4pt" style:font-size-complex="4pt"/>
    </style:style>
    <style:style style:name="P5" style:family="paragraph" style:parent-style-name="Standard">
      <style:text-properties fo:font-size="4pt" officeooo:paragraph-rsid="00068c7f" style:font-size-asian="4pt" style:font-size-complex="4pt"/>
    </style:style>
    <style:style style:name="P6" style:family="paragraph" style:parent-style-name="Standard">
      <style:text-properties officeooo:paragraph-rsid="00068c7f"/>
    </style:style>
    <style:style style:name="P7" style:family="paragraph" style:parent-style-name="Standard">
      <style:text-properties officeooo:paragraph-rsid="00083361"/>
    </style:style>
    <style:style style:name="P8" style:family="paragraph" style:parent-style-name="Standard">
      <style:text-properties officeooo:paragraph-rsid="0009e39d"/>
    </style:style>
    <style:style style:name="P9" style:family="paragraph" style:parent-style-name="Footnote">
      <style:paragraph-properties fo:margin-left="0.501cm" fo:margin-right="0cm" fo:text-indent="-0.501cm" style:auto-text-indent="false">
        <style:tab-stops>
          <style:tab-stop style:position="0.501cm"/>
        </style:tab-stops>
      </style:paragraph-properties>
    </style:style>
    <style:style style:name="P10" style:family="paragraph" style:parent-style-name="Footnote">
      <style:paragraph-properties fo:margin-left="0.501cm" fo:margin-right="0cm" fo:text-indent="-0.501cm" style:auto-text-indent="false">
        <style:tab-stops>
          <style:tab-stop style:position="0.501cm"/>
        </style:tab-stops>
      </style:paragraph-properties>
      <style:text-properties fo:language="it" fo:country="IT"/>
    </style:style>
    <style:style style:name="P11" style:family="paragraph" style:parent-style-name="Footnote">
      <style:paragraph-properties fo:margin-left="0.501cm" fo:margin-right="0cm" fo:text-indent="-0.501cm" style:auto-text-indent="false">
        <style:tab-stops>
          <style:tab-stop style:position="0.501cm"/>
        </style:tab-stops>
      </style:paragraph-properties>
      <style:text-properties style:use-window-font-color="true" loext:opacity="0%" style:font-name="Times New Roman" fo:font-size="10pt" fo:language="de" fo:country="DE" officeooo:rsid="0009e39d" officeooo:paragraph-rsid="0009e39d" style:font-name-asian="Times New Roman" style:font-size-asian="10pt" style:font-name-complex="Times New Roman" style:font-size-complex="10pt" style:language-complex="ar" style:country-complex="SA"/>
    </style:style>
    <style:style style:name="P12" style:family="paragraph" style:parent-style-name="Heading_20_1" style:master-page-name="Standard">
      <style:paragraph-properties fo:text-align="center" style:justify-single-word="false" style:page-number="auto"/>
      <style:text-properties style:font-name="Arial" style:font-name-complex="Arial"/>
    </style:style>
    <style:style style:name="T1" style:family="text">
      <style:text-properties style:font-name="Arial" fo:font-size="8pt" style:font-size-asian="8pt" style:font-name-complex="Arial"/>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style>
    <style:style style:name="T4" style:family="text">
      <style:text-properties officeooo:rsid="00083361"/>
    </style:style>
    <style:style style:name="T5" style:family="text">
      <style:text-properties officeooo:rsid="00083b41"/>
    </style:style>
    <style:style style:name="T6" style:family="text">
      <style:text-properties style:use-window-font-color="true" loext:opacity="0%" style:font-name="Times New Roman" fo:font-size="10pt" fo:language="de" fo:country="DE" officeooo:rsid="00083b41" style:font-name-asian="Times New Roman" style:font-size-asian="10pt" style:font-name-complex="Times New Roman" style:font-size-complex="10pt" style:language-complex="ar" style:country-complex="SA"/>
    </style:style>
    <style:style style:name="T7" style:family="text">
      <style:text-properties style:use-window-font-color="true" loext:opacity="0%" style:font-name="Times New Roman" fo:font-size="10pt" fo:language="de" fo:country="DE" officeooo:rsid="0009acd6" style:font-name-asian="Times New Roman" style:font-size-asian="10pt" style:font-name-complex="Times New Roman" style:font-size-complex="10pt" style:language-complex="ar" style:country-complex="SA"/>
    </style:style>
    <style:style style:name="T8" style:family="text">
      <style:text-properties style:use-window-font-color="true" loext:opacity="0%" style:font-name="Times New Roman" fo:font-size="10pt" fo:language="de" fo:country="DE" officeooo:rsid="0009e39d" style:font-name-asian="Times New Roman" style:font-size-asian="10pt" style:font-name-complex="Times New Roman" style:font-size-complex="10pt" style:language-complex="ar" style:country-complex="SA"/>
    </style:style>
    <style:style style:name="T9" style:family="text">
      <style:text-properties officeooo:rsid="0009acd6"/>
    </style:style>
    <style:style style:name="T10" style:family="text">
      <style:text-properties officeooo:rsid="000c11a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Packliste für 4-Tages-Wanderungen in den Alpen</text:h>
      <text:p text:style-name="P5"/>
      <text:p text:style-name="P3">Was man zum Wandern an hat:</text:p>
      <text:p text:style-name="Standard">Wanderhose mit abzippbaren Beinen, Funktions-T-Shirt, Fleece-Pulli, Jacke, Bergsschuhe, Wandersocken, Hut<text:span text:style-name="Fußnotenzeichen1"><text:note text:id="ftn1" text:note-class="footnote"><text:note-citation>1</text:note-citation><text:note-body><text:p text:style-name="P9"><text:s/>stattdessen ist auch eine Kappe oder ein anderer Sonnen- und Wetterschutz möglich</text:p></text:note-body></text:note></text:span>, Uhr</text:p>
      <text:p text:style-name="P2">Für abends und nachts auf der Hütte:</text:p>
      <text:p text:style-name="Standard">Baumwoll-T-Shirt, Fleecejacke, Latschen<text:span text:style-name="Footnote_20_Symbol"><text:note text:id="ftn2" text:note-class="footnote"><text:note-citation>2</text:note-citation><text:note-body><text:p text:style-name="P9"><text:s/>Leichte Badelatschen, Adiletten o. ä. - mit wasserfester Sohle, weil im Waschraum der Boden oft nass ist</text:p></text:note-body></text:note></text:span>, Socken, Skatkarten/Würfel o.ä., Stirnlampe<text:span text:style-name="Fußnotenzeichen1"><text:note text:id="ftn3" text:note-class="footnote"><text:note-citation>3</text:note-citation><text:note-body><text:p text:style-name="P9">Für abends/nachts/morgens im Lager (wenn andere schon/noch schlafen), reicht das Handy-Licht, aber wenn man draußen ins Dunkle kommen sollte, ist die Stirnlampe wichtig. Kann aber ggf. weggelassen werden.</text:p></text:note-body></text:note></text:span>, Hüttenschlafsack, kurze Schlafanzughose<text:span text:style-name="Fußnotenzeichen1"><text:note text:id="ftn4" text:note-class="footnote"><text:note-citation>4</text:note-citation><text:note-body><text:p text:style-name="P9">Weil ich nicht gerne in Unterwäsche schlafe. Als Oberteil reicht aber das Baumwoll-T-Shirt.</text:p></text:note-body></text:note></text:span>, Ohropax<text:span text:style-name="Fußnotenzeichen1"><text:note text:id="ftn5" text:note-class="footnote"><text:note-citation>5</text:note-citation><text:note-body><text:p text:style-name="P9">Wer schonmal mit einem schnarchenden Bergfreund im gleichen Lager gelegen hat, weiß Ohropax zu schätzen!</text:p></text:note-body></text:note></text:span></text:p>
      <text:p text:style-name="P2">Für schlechtes Wetter sowie Wechselwäsche:</text:p>
      <text:p text:style-name="Standard">Regenponcho<text:span text:style-name="Fußnotenzeichen1"><text:note text:id="ftn6" text:note-class="footnote"><text:note-citation>6</text:note-citation><text:note-body><text:p text:style-name="P9">Ich schätze am Poncho, dass noch Luft darunter kommt und die Hose oben trocken bleibt, auch wenn es sich damit etwas schlechter läuft. Wem eine wasserdichte Jacke reicht, der sollte zusätzlich eine Rucksackhülle mitnehmen! </text:p></text:note-body></text:note></text:span>, Fleece-Schlauchtuch (als Schal / Sturmhaube), Handschuhe, Gamaschen<text:span text:style-name="Fußnotenzeichen1"><text:note text:id="ftn7" text:note-class="footnote"><text:note-citation>7</text:note-citation><text:note-body><text:p text:style-name="P9">Kann man zu Hause lassen, wenn man sich sicher ist, dass kein Schnee liegt.</text:p></text:note-body></text:note></text:span>, Grödel<text:span text:style-name="Fußnotenzeichen1"><text:note text:id="ftn8" text:note-class="footnote"><text:note-citation>8</text:note-citation><text:note-body><text:p text:style-name="P9">Nützlich bei Querung von Schneefeldern, evtl. auch bei steilen Grashängen. Nicht nötig, wenn schneefrei.</text:p></text:note-body></text:note></text:span>, lange Funktions-Unterhose<text:span text:style-name="Fußnotenzeichen1"><text:note text:id="ftn9" text:note-class="footnote"><text:note-citation>9</text:note-citation><text:note-body><text:p text:style-name="P9">Leggins o.ä.; stattdessen kann auch eine Überhose mitgenommen werden.</text:p></text:note-body></text:note></text:span>, Wechselunterhosen</text:p>
      <text:p text:style-name="P2">Ausrüstung:</text:p>
      <text:p text:style-name="Standard">Rucksack, Chestpack<text:span text:style-name="Fußnotenzeichen1"><text:note text:id="ftn10" text:note-class="footnote"><text:note-citation>10</text:note-citation><text:note-body><text:p text:style-name="P9"><text:a xlink:type="simple" xlink:href="http://www.chestpack.nl/" text:style-name="Internet_20_link" text:visited-style-name="Visited_20_Internet_20_Link"><text:span text:style-name="Internet_20_link">www.chestpack.nl</text:span></text:a>; Um Kamera, Fernglas usw. ohne Rucksackabsetzen zu erreichen; Alternative: Bauchtasche</text:p></text:note-body></text:note></text:span>, Teleskopstöcke, Sitzunterlage<text:span text:style-name="Fußnotenzeichen1"><text:note text:id="ftn11" text:note-class="footnote"><text:note-citation>11</text:note-citation><text:note-body><text:p text:style-name="P9">Nützlich bei kaltem und nassem Wetter, damit bei Pausen der Allerwerteste warm und trocken bleibt.</text:p></text:note-body></text:note></text:span>, kleiner Karabiner<text:span text:style-name="Fußnotenzeichen1"><text:note text:id="ftn12" text:note-class="footnote"><text:note-citation>12</text:note-citation><text:note-body><text:p text:style-name="P9">Damit lassen sich kleine Dinge schnell am Rucksack befestigen (z.B. Waschlappen zum Trocknen)</text:p></text:note-body></text:note></text:span></text:p>
      <text:p text:style-name="P2">Kleine Apotheke:</text:p>
      <text:p text:style-name="Standard">Halstabletten, Schmerztabletten, Pflaster (schon zugeschnitten), Mullbinde, sterile Binde</text:p>
      <text:p text:style-name="P2">Waschzeug:</text:p>
      <text:p text:style-name="P8">Handtuch, Waschlappen<text:span text:style-name="Fußnotenzeichen1"><text:note text:id="ftn13" text:note-class="footnote"><text:note-citation>13</text:note-citation><text:note-body><text:p text:style-name="P9">Den benutze ich außer zum Waschen auch als Schweißtuch beim Laufen, da ich schnell ins Schwitzen komme.</text:p></text:note-body></text:note></text:span>, "Waschsalon"<text:span text:style-name="Fußnotenzeichen1"><text:note text:id="ftn14" text:note-class="footnote"><text:note-citation>14</text:note-citation><text:note-body><text:p text:style-name="P9">Evtl. tut's auch eine Plastiktüte, aber praktischer ist es, wenn man seinen Waschbeutel irgendwo aufhängen kann.</text:p></text:note-body></text:note></text:span> mit Zahnbürste, Zahncreme, Zahnputzbecher<text:span text:style-name="Fußnotenzeichen1"><text:note text:id="ftn15" text:note-class="footnote"><text:note-citation>15</text:note-citation><text:note-body><text:p text:style-name="P11">Puristen verzichten darauf, aber ich benutze gerne einen. Wiegt ja auch nicht so viel.</text:p></text:note-body></text:note></text:span>, kl. Fläschchen mit Duschgel</text:p>
      <text:p text:style-name="P2">Sonstiges:</text:p>
      <text:p text:style-name="P7">Wanderkarte, Personalausweis, Führerschein, Fahrzeugpapiere, Auto- u. Hausschlüssel, DAV-Ausweis, ec-Karte, Kreditkarte, Geld (ca. 2<text:span text:style-name="T4">5</text:span>0 €), Smartphone, <text:span text:style-name="T4">Ladekabel, </text:span>kleines Fernglas, Fotoapparat (aufgeladen!)<text:span text:style-name="Footnote_20_Symbol"><text:note text:id="ftn16" text:note-class="footnote"><text:note-citation>16</text:note-citation><text:note-body><text:p text:style-name="P9">Vielen reicht auch die Handy-Kamera, aber gute Kompaktkameras machen halt <text:span text:style-name="T8">immer noch</text:span> bessere Fotos</text:p></text:note-body></text:note></text:span>, Sonnenbrille, Sonnenschutzcreme, Papiertaschentücher, einige Plastiktüten zum Einpacken der Sachen im Rucksack</text:p>
      <text:p text:style-name="P2">Verpflegung:</text:p>
      <text:p text:style-name="Standard">500 g Vollkornbrot (1/2 Kastenbrot), 200 g Schnittkäse (Edamer, Emmentaler o.ä.) in Tupperdose<text:span text:style-name="Fußnotenzeichen1"><text:note text:id="ftn17" text:note-class="footnote"><text:note-citation>17</text:note-citation><text:note-body><text:p text:style-name="P9">... kann natürlich auch ein anderes Fabrikat sein! <text:s text:c="2"/>;-)</text:p></text:note-body></text:note></text:span>, 2/3 Ring harte Bauernwurst<text:span text:style-name="Fußnotenzeichen1"><text:note text:id="ftn18" text:note-class="footnote"><text:note-citation>18</text:note-citation><text:note-body><text:p text:style-name="P10">alternativ Salami o.ä.</text:p></text:note-body></text:note></text:span> (200 g), 12 Müsli-Riegel, 3 Äpfel<text:span text:style-name="Fußnotenzeichen1"><text:note text:id="ftn19" text:note-class="footnote"><text:note-citation>19</text:note-citation><text:note-body><text:p text:style-name="P9">Nicht zu weich und zu süß! - Sind gerade an heißen Tagen eine willkommene Speise.</text:p></text:note-body></text:note></text:span>, 1,5 Liter-Trinkflasche, 6 Teebeutel <text:span text:style-name="T10">für Kaltaufguss</text:span><text:span text:style-name="Fußnotenzeichen1"><text:note text:id="ftn20" text:note-class="footnote"><text:note-citation>20</text:note-citation><text:note-body><text:p text:style-name="P9">Zum Mitnehmen in der Trinkflasche. Für Kaltaufguss (z. B. Milford kühl&amp;lecker oder Teekanne frio), weil man dann kein teures Teewasser in den Hütten zu kaufen braucht.</text:p></text:note-body></text:note></text:span>, zu einem Sack genähtes Geschirrtuch<text:span text:style-name="Fußnotenzeichen1"><text:note text:id="ftn21" text:note-class="footnote"><text:note-citation>21</text:note-citation><text:note-body><text:p text:style-name="P9">Da hinein kommt das Brot. In der Hütte beim Frühstück auch gut als Unterlage geeignet.</text:p></text:note-body></text:note></text:span>, kleines Schneidebrettchen<text:span text:style-name="Fußnotenzeichen1"><text:note text:id="ftn22" text:note-class="footnote"><text:note-citation>22</text:note-citation><text:note-body><text:p text:style-name="P9">Damit lässt sich unterwegs einfach besser das Brot und die Wurst zuschneiden und man hat was zum Ablegen.</text:p></text:note-body></text:note></text:span>, Taschenmesser, 2 Tafeln Schokolade, Bonbons</text:p>
      <text:p text:style-name="P4"/>
      <text:p text:style-name="Standard"><text:span text:style-name="T3">Zusätzlich für die Fahrt:</text:span> <text:s text:c="3"/>(Im Auto liegenlassen!)</text:p>
      <text:p text:style-name="Standard">Sandalen oder leichte Schuhe zum Fahren, etwas zu Essen für die Hinfahrt, 2 Flaschen Apfelschorle für die Hin- und Rückfahrt, Ladekabel und Zigarettenanzünder-Adapter, Buch zum Lesen oder Hörbuch zum Hören</text:p>
      <text:p text:style-name="Standard">-------------------------------------------------------------------------------------------------------------------------------------------------</text:p>
      <text:p text:style-name="Standard">Manche Sachen braucht nicht jeder in der Gruppe mitnehmen. Z. B. für die Apotheke kann man untereinander absprechen, wer was mitnimmt. Auch ein Ladekabel reicht aus, wenn es bei allen Handys passt.</text:p>
      <text:p text:style-name="P5"/>
      <text:p text:style-name="P6">Bei der <text:span text:style-name="T3">Verpflegung</text:span> gehe ich davon aus, dass man abends auf der Hütte warm isst. Zum Frühstück hole ich mir nur einen Pott Kaffee und esse <text:span text:style-name="T6">eine Kleinigkeit</text:span> von mir dazu. Das Frühstück ist auf vielen Hütten zwar mittlerweile wesentlich besser geworden als früher, aber ich habe morgens nur sehr wenig Hunger. <text:span text:style-name="T5">Leider gibt es immer mehr Hütten, die darauf dringen, Halbpension zu nehmen. Da muss man sehen, was geht.</text:span></text:p>
      <text:p text:style-name="P5"/>
      <text:p text:style-name="P6">Ganz grob muss man <text:s/>mit folgenden <text:span text:style-name="T3">Preise</text:span>n auf den Hütten in Deutschland und Österreich rechnen: Matratzenlager AV-Mitglied <text:span text:style-name="T9">15</text:span> €, sonst <text:span text:style-name="T9">30</text:span> €; <text:s/>0,5 l Bier/Radler/Apfelschorle <text:span text:style-name="T9">5</text:span>,<text:span text:style-name="T9">5</text:span>0 €; <text:s/>Bergsteigeressen <text:span text:style-name="T9">10</text:span> €; <text:s/>Abendessen <text:span text:style-name="T7">10-20</text:span> €; <text:s/>Pott Kaffee 4 €; <text:s/>1 Liter Teewasser <text:span text:style-name="T9">3</text:span>,50 €. In der Schweiz zahlt man für die Übernachtung ca. das Doppelte und für Getränke ca. 20 % mehr, oft ist Halbpension üblich oder das Abendessen gibt es nur als 3-Gang-Menü für <text:span text:style-name="T9">20-3</text:span>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Beschriftung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Absatz-Standardschriftart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 style:family="text"/>
    <style:style style:name="Fußnotenzeichen1" style:family="text" style:parent-style-name="WW-Absatz-Standardschriftart">
      <style:text-properties style:text-position="super 58%"/>
    </style:style>
    <style:style style:name="Internet_20_link" style:display-name="Internet link" style:family="text" style:parent-style-name="WW-Absatz-Standardschriftart">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Endnotenzeichen1" style:family="text">
      <style:text-properties style:text-position="super 58%"/>
    </style:style>
    <style:style style:name="WW-Endnotenzeiche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style:font-name="Arial" fo:font-size="8pt" style:font-size-asian="8pt" style:font-name-complex="Arial"/>
    </style:style>
    <style:style style:name="MT2"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1.7cm" fo:margin-bottom="1.27cm" fo:margin-left="2.2cm" fo:margin-right="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span text:style-name="MT1">Quelle:</text:span><text:span text:style-name="MT2"> <text:s/></text:span><text:a xlink:type="simple" xlink:href="http://www.familieseng.de/alpen.html" text:style-name="Internet_20_link" text:visited-style-name="Visited_20_Internet_20_Link"><text:span text:style-name="Internet_20_link"><text:span text:style-name="MT2">www.FamilieSeng.de</text:span></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ackliste für 4-Tages-Wanderungen</dc:title>
    <meta:initial-creator>N. Seng</meta:initial-creator>
    <meta:creation-date>2004-09-14T06:24:00</meta:creation-date>
    <dc:date>2023-02-01T23:28:55.986000000</dc:date>
    <meta:print-date>2000-07-30T20:53:00</meta:print-date>
    <meta:editing-cycles>9</meta:editing-cycles>
    <meta:generator>LibreOffice/7.1.6.2$Windows_X86_64 LibreOffice_project/0e133318fcee89abacd6a7d077e292f1145735c3</meta:generator>
    <meta:editing-duration>PT32M10S</meta:editing-duration>
    <meta:document-statistic meta:table-count="0" meta:image-count="0" meta:object-count="0" meta:page-count="1" meta:paragraph-count="46" meta:word-count="720" meta:character-count="5280" meta:non-whitespace-character-count="4591"/>
  </office:meta>
</office:document-meta>
</file>